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cccc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paragraph-properties fo:text-align="center" style:justify-single-word="false"/>
      <style:text-properties fo:color="#00cccc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99" fo:font-size="18pt" fo:font-weight="bold" style:font-size-asian="18pt" style:font-weight-asian="bold" style:font-size-complex="18pt" style:font-weight-complex="bold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8pt" fo:letter-spacing="normal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6cm" svg:stroke-color="#92d050" draw:marker-start="" draw:marker-start-width="0.199cm" draw:marker-start-center="false" draw:marker-end="" draw:marker-end-width="0.199cm" draw:marker-end-center="false" draw:fill="solid" draw:fill-color="#66ffff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CasellaDiTesto 10" draw:style-name="gr1" draw:text-style-name="P5" svg:width="14.05cm" svg:height="12.445cm" svg:x="1.298cm" svg:y="0.002cm"><text:p text:style-name="P4"><text:span text:style-name="T1"/></text:p><text:p text:style-name="P4"><text:span text:style-name="T1">Può accadere che ci si senta confusi, tristi, in difficoltà con se stessi o nelle relazioni.</text:span></text:p><text:p text:style-name="P4"><text:span text:style-name="T1"/></text:p><text:p text:style-name="P4"><text:span text:style-name="T1">Può accadere che paure ed ansia ci lascino senza via d’uscita.</text:span></text:p><text:p text:style-name="P4"><text:span text:style-name="T1"/></text:p><text:p text:style-name="P4"><text:span text:style-name="T1">Può accadere che in famiglia non si riesca a dare il meglio di sé o che non ci si senta compresi.</text:span></text:p><text:p text:style-name="P4"><text:span text:style-name="T1"/></text:p><text:p text:style-name="P4"><text:span text:style-name="T1">Può accadere che ci si senta incapaci come genitori, come figli, come partner.</text:span></text:p><text:p text:style-name="P4"><text:span text:style-name="T1"/></text:p><text:p text:style-name="P4"><text:span text:style-name="T1">Può accadere che al lavoro ci si trovi in situazioni che non si possono più tollerare.</text:span></text:p><text:p text:style-name="P4"><text:span text:style-name="T1"/></text:p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Cosa Puoi chiedere:</text:p>
      <text:list xml:id="list2799252341875914808" text:style-name="L1">
        <text:list-item>
          <text:p text:style-name="P2">partecipazione ad incontri di gruppo</text:p>
        </text:list-item>
        <text:list-item>
          <text:p text:style-name="P2">consulenza individuale</text:p>
        </text:list-item>
        <text:list-item>
          <text:p text:style-name="P2">valutazioni cliniche, cognitive ed emotivo-relazionali per bambini e ragazzi</text:p>
        </text:list-item>
        <text:list-item>
          <text:p text:style-name="P2">un consulto per esporre una domanda che ti sta a cuore</text:p>
        </text:list-item>
      </text:list>
      <text:p text:style-name="P1"/>
      <text:p text:style-name="P1"/>
      <text:p text:style-name="P3">Chiamaci al numero 0425 30493</text:p>
      <text:p text:style-name="P3"><text:s/>per informazioni ed appuntamenti.</text:p>
      <text:p text:style-name="P3"/>
      <text:p text:style-name="P1">Tutti gli incontri di gruppo e le sedute individuali</text:p>
      <text:p text:style-name="P1"><text:s/>avranno luogo presso la nostra farmacia,</text:p>
      <text:p text:style-name="P1"><text:s/>in Viale Gramsci, 34 a Rovi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23T09:31:28.31</meta:creation-date>
    <meta:document-statistic meta:table-count="0" meta:image-count="0" meta:object-count="0" meta:page-count="1" meta:paragraph-count="10" meta:word-count="64" meta:character-count="398"/>
    <dc:date>2024-07-23T09:42:16.16</dc:date>
    <meta:editing-duration>PT10M48S</meta:editing-duration>
    <meta:editing-cycles>1</meta:editing-cycles>
    <meta:generator>OpenOffice/4.1.11$Win32 OpenOffice.org_project/4111m1$Build-9808</meta:generator>
  </office:meta>
</office:document-meta>
</file>